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Cambria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</style:style>
    <style:style style:name="TableColumn5" style:family="table-column">
      <style:table-column-properties style:column-width="6.068in"/>
    </style:style>
    <style:style style:name="Table4" style:family="table">
      <style:table-properties style:width="6.06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none" fo:border-right="none" style:writing-mode="lr-tb" fo:padding-top="0.1in" fo:padding-left="1.15in" fo:padding-bottom="0in" fo:padding-right="0in"/>
    </style:style>
    <style:style style:name="P8" style:parent-style-name="Informaçõesdocontato" style:family="paragraph">
      <style:paragraph-properties fo:text-align="justify"/>
    </style:style>
    <style:style style:name="P9" style:parent-style-name="Informaçõesdocontato" style:family="paragraph">
      <style:paragraph-properties fo:text-align="justify"/>
    </style:style>
    <style:style style:name="P10" style:parent-style-name="Informaçõesdocontato" style:family="paragraph">
      <style:paragraph-properties fo:text-align="justify"/>
    </style:style>
    <style:style style:name="P11" style:parent-style-name="Informaçõesdocontato" style:family="paragraph">
      <style:paragraph-properties fo:text-align="justify"/>
    </style:style>
    <style:style style:name="P12" style:parent-style-name="Informaçõesdocontato" style:family="paragraph">
      <style:paragraph-properties fo:text-align="justify"/>
    </style:style>
    <style:style style:name="T13" style:parent-style-name="DefaultParagraphFont" style:family="text">
      <style:text-properties style:language-complex="pt" style:country-complex="BR"/>
    </style:style>
    <style:style style:name="TableColumn15" style:family="table-column">
      <style:table-column-properties style:column-width="6.068in"/>
    </style:style>
    <style:style style:name="Table14" style:family="table">
      <style:table-properties style:width="6.06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none" fo:border-right="none" style:writing-mode="lr-tb" fo:padding-top="0.1in" fo:padding-left="1.15in" fo:padding-bottom="0in" fo:padding-right="0in"/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6.068in"/>
    </style:style>
    <style:style style:name="Table19" style:family="table">
      <style:table-properties style:width="6.068in" style:rel-width="100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none" fo:border-right="none" style:writing-mode="lr-tb" fo:padding-top="0.1in" fo:padding-left="1.15in" fo:padding-bottom="0in" fo:padding-right="0in"/>
    </style:style>
    <style:style style:name="P23" style:parent-style-name="ListParagraph" style:list-style-name="LFO25" style:family="paragraph"/>
    <style:style style:name="T24" style:parent-style-name="DefaultParagraphFont" style:family="text">
      <style:text-properties style:font-name="Calibri" style:font-name-asian="Calibri" style:font-name-complex="Calibri"/>
    </style:style>
    <style:style style:name="P25" style:parent-style-name="ListParagraph" style:list-style-name="LFO25" style:family="paragraph"/>
    <style:style style:name="P26" style:parent-style-name="ListParagraph" style:list-style-name="LFO25" style:family="paragraph"/>
    <style:style style:name="T27" style:parent-style-name="DefaultParagraphFont" style:family="text">
      <style:text-properties style:language-complex="pt" style:country-complex="BR"/>
    </style:style>
    <style:style style:name="TableColumn29" style:family="table-column">
      <style:table-column-properties style:column-width="1.1083in"/>
    </style:style>
    <style:style style:name="TableColumn30" style:family="table-column">
      <style:table-column-properties style:column-width="4.9597in"/>
    </style:style>
    <style:style style:name="Table28" style:family="table">
      <style:table-properties style:width="6.068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none" fo:border-right="none" style:writing-mode="lr-tb" fo:padding-top="0.1in" fo:padding-left="0in" fo:padding-bottom="0in" fo:padding-right="0in"/>
    </style:style>
    <style:style style:name="TableCell33" style:family="table-cell">
      <style:table-cell-properties fo:border-top="0.0069in solid #000000" fo:border-left="none" fo:border-bottom="none" fo:border-right="none" style:writing-mode="lr-tb" fo:padding-top="0.1in" fo:padding-left="0in" fo:padding-bottom="0in" fo:padding-right="0in"/>
    </style:style>
    <style:style style:name="P34" style:parent-style-name="ListBullet" style:list-style-name="LFO22" style:family="paragraph">
      <style:paragraph-properties fo:text-align="justify"/>
      <style:text-properties style:font-name-asian="SimSun" fo:color="#595959"/>
    </style:style>
    <style:style style:name="P35" style:parent-style-name="ListBullet" style:family="paragraph">
      <style:paragraph-properties fo:text-align="justify" fo:margin-left="0.5in">
        <style:tab-stops/>
      </style:paragraph-properties>
      <style:text-properties style:font-name-asian="SimSun" fo:color="#595959"/>
    </style:style>
    <style:style style:name="P36" style:parent-style-name="ListBullet" style:family="paragraph">
      <style:paragraph-properties fo:text-align="justify" fo:margin-left="0.5in">
        <style:tab-stops/>
      </style:paragraph-properties>
      <style:text-properties style:font-name-asian="SimSun" fo:color="#595959"/>
    </style:style>
    <style:style style:name="P37" style:parent-style-name="ListBullet" style:family="paragraph">
      <style:paragraph-properties fo:text-align="justify" fo:margin-left="0.5in">
        <style:tab-stops/>
      </style:paragraph-properties>
      <style:text-properties style:font-name-asian="SimSun" fo:color="#595959"/>
    </style:style>
    <style:style style:name="P38" style:parent-style-name="ListBullet" style:list-style-name="LFO22" style:family="paragraph">
      <style:paragraph-properties fo:text-align="justify"/>
    </style:style>
    <style:style style:name="P39" style:parent-style-name="ListBullet" style:family="paragraph">
      <style:paragraph-properties fo:text-align="justify"/>
    </style:style>
    <style:style style:name="P40" style:parent-style-name="ListBullet" style:family="paragraph">
      <style:paragraph-properties fo:text-align="justify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none" style:writing-mode="lr-tb" fo:padding-top="0.1in" fo:padding-left="0in" fo:padding-bottom="0in" fo:padding-right="0in"/>
    </style:style>
    <style:style style:name="TableCell43" style:family="table-cell">
      <style:table-cell-properties fo:border="none" style:writing-mode="lr-tb" fo:padding-top="0.1in" fo:padding-left="0in" fo:padding-bottom="0in" fo:padding-right="0in"/>
    </style:style>
    <style:style style:name="P44" style:parent-style-name="ListBullet" style:family="paragraph">
      <style:paragraph-properties fo:text-align="justify"/>
      <style:text-properties style:font-name-asian="SimSun" fo:color="#595959"/>
    </style:style>
    <style:style style:name="P45" style:parent-style-name="ListBullet" style:list-style-name="LFO23" style:family="paragraph">
      <style:paragraph-properties fo:text-align="justify"/>
    </style:style>
    <style:style style:name="P46" style:parent-style-name="ListBullet" style:family="paragraph">
      <style:paragraph-properties fo:text-align="justify"/>
    </style:style>
    <style:style style:name="P47" style:parent-style-name="ListBullet" style:family="paragraph">
      <style:paragraph-properties fo:text-align="justify"/>
    </style:style>
    <style:style style:name="P48" style:parent-style-name="Heading1" style:family="paragraph">
      <style:paragraph-properties fo:text-align="justify"/>
    </style:style>
    <style:style style:name="T49" style:parent-style-name="DefaultParagraphFont" style:family="text">
      <style:text-properties style:language-complex="pt" style:country-complex="BR"/>
    </style:style>
    <style:style style:name="TableColumn51" style:family="table-column">
      <style:table-column-properties style:column-width="1.1083in"/>
    </style:style>
    <style:style style:name="TableColumn52" style:family="table-column">
      <style:table-column-properties style:column-width="4.9597in"/>
    </style:style>
    <style:style style:name="Table50" style:family="table">
      <style:table-properties style:width="6.068in" style:rel-width="100%" fo:margin-left="0in" table:align="left"/>
    </style:style>
    <style:style style:name="TableRow53" style:family="table-row">
      <style:table-row-properties style:min-row-height="1.6354in"/>
    </style:style>
    <style:style style:name="TableCell54" style:family="table-cell">
      <style:table-cell-properties fo:border-top="0.0069in solid #000000" fo:border-left="none" fo:border-bottom="none" fo:border-right="none" style:writing-mode="lr-tb" fo:padding-top="0.1in" fo:padding-left="0in" fo:padding-bottom="0in" fo:padding-right="0in"/>
    </style:style>
    <style:style style:name="P55" style:parent-style-name="Date" style:family="paragraph">
      <style:paragraph-properties fo:text-align="justify"/>
    </style:style>
    <style:style style:name="TableCell56" style:family="table-cell">
      <style:table-cell-properties fo:border-top="0.0069in solid #000000" fo:border-left="none" fo:border-bottom="none" fo:border-right="none" style:writing-mode="lr-tb" fo:padding-top="0.1in" fo:padding-left="0in" fo:padding-bottom="0in" fo:padding-right="0in"/>
    </style:style>
    <style:style style:name="P57" style:parent-style-name="ListParagraph" style:list-style-name="LFO24" style:family="paragraph"/>
    <style:style style:name="P58" style:parent-style-name="ListParagraph" style:list-style-name="LFO27" style:family="paragraph"/>
    <style:style style:name="T59" style:parent-style-name="DefaultParagraphFont" style:family="text">
      <style:text-properties style:font-name="Calibri" style:font-name-asian="Calibri" style:font-name-complex="Calibri"/>
    </style:style>
    <style:style style:name="P60" style:parent-style-name="Normal" style:family="paragraph">
      <style:text-properties style:font-name="Calibri" style:font-name-asian="Calibri" style:font-name-complex="Calibri"/>
    </style:style>
    <style:style style:name="P61" style:parent-style-name="ListParagraph" style:list-style-name="LFO26" style:family="paragraph"/>
    <style:style style:name="T62" style:parent-style-name="DefaultParagraphFont" style:family="text">
      <style:text-properties style:font-name="Calibri" style:font-name-asian="Calibri" style:font-name-complex="Calibri"/>
    </style:style>
    <style:style style:name="P63" style:parent-style-name="Normal" style:family="paragraph">
      <style:text-properties style:font-name="Calibri" style:font-name-asian="Calibri" style:font-name-complex="Calibri"/>
    </style:style>
  </office:automatic-styles>
  <office:body>
    <office:text text:use-soft-page-breaks="true">
      <text:p text:style-name="P1">Bianca Caroline c. Leonel</text:p>
      <table:table table:style-name="Table4">
        <table:table-columns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Rua: Ernesto Simões Filho; Vila Nova Galvão<text:s/></text:p>
              <text:p text:style-name="P9">Cidade: São Paulo- SP; CEP:02281/130<text:s/></text:p>
              <text:p text:style-name="P10">Telefone: (11) 22470318; Celular (11)977291886</text:p>
              <text:p text:style-name="P11">Estado Civil: solteira Nacionalidade: brasileira<text:s/></text:p>
              <text:p text:style-name="P12">E-mail.: biancaleonell18@gmail.com</text:p>
            </table:table-cell>
          </table:table-row>
        </table:table-header-rows>
      </table:table>
      <text:h text:style-name="Heading1" text:outline-level="1"><text:span text:style-name="T13">Objetivo</text:span></text:h>
      <table:table table:style-name="Table14">
        <table:table-columns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Normal"><text:span text:style-name="T18">Prestar um bom serviço, aprender e desenvolver, para poder atingir as metas e crescer profissionalmente, fazendo o melhor pela empresa.<text:s/></text:span></text:p>
            </table:table-cell>
          </table:table-row>
        </table:table-header-rows>
      </table:table>
      <text:h text:style-name="Heading1" text:outline-level="1">Curso profissionalizante<text:s/></text:h>
      <table:table table:style-name="Table19">
        <table:table-columns>
          <table:table-column table:style-name="TableColumn20"/>
        </table:table-columns>
        <table:table-header-rows>
          <table:table-row table:style-name="TableRow21">
            <table:table-cell table:style-name="TableCell22">
              <text:list text:style-name="LFO25" text:continue-numbering="true">
                <text:list-item>
                  <text:p text:style-name="P23"><text:span text:style-name="T24">Curso Profissionalizante de operações comerciais (julho/ 2017)</text:span></text:p>
                </text:list-item>
                <text:list-item>
                  <text:p text:style-name="P25">Curso Profissionalizante de informática (dezembro/ 2017)</text:p>
                </text:list-item>
                <text:list-item>
                  <text:p text:style-name="P26">Curso Profissionalizante de administração (julho/ 2018)</text:p>
                </text:list-item>
              </text:list>
            </table:table-cell>
          </table:table-row>
        </table:table-header-rows>
      </table:table>
      <text:h text:style-name="Heading1" text:outline-level="1"><text:span text:style-name="T27">Experiência</text:span></text:h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Date"/>
            </table:table-cell>
            <table:table-cell table:style-name="TableCell33">
              <text:list text:style-name="LFO22" text:continue-numbering="true">
                <text:list-item>
                  <text:p text:style-name="P34">Nome da empresa<text:s/></text:p>
                </text:list-item>
              </text:list>
              <text:p text:style-name="P35">Hospital Santa Isabel<text:s/></text:p>
              <text:p text:style-name="P36">Cargo:<text:s/>Técnica de<text:s/>enfermagem<text:s/><text:s/>(UTI)</text:p>
              <text:p text:style-name="P37">Período: 2023<text:s/>(atual)</text:p>
              <text:list text:style-name="LFO22" text:continue-numbering="true">
                <text:list-item>
                  <text:p text:style-name="P38">Nome da empresa: Opina data<text:s/></text:p>
                </text:list-item>
              </text:list>
              <text:p text:style-name="P39"><text:s text:c="14"/>Cargo: Operador de pesquisa<text:s/></text:p>
              <text:p text:style-name="P40"><text:s text:c="14"/>Período: 2017 a 2019</text:p>
            </table:table-cell>
          </table:table-row>
        </table:table-header-rows>
        <table:table-row table:style-name="TableRow41">
          <table:table-cell table:style-name="TableCell42">
            <text:p text:style-name="Date"/>
          </table:table-cell>
          <table:table-cell table:style-name="TableCell43">
            <text:p text:style-name="P44"/>
            <text:list text:style-name="LFO23" text:continue-numbering="true">
              <text:list-item>
                <text:p text:style-name="P45">Nome da empresa: SPvox<text:s/></text:p>
              </text:list-item>
            </text:list>
            <text:p text:style-name="P46"><text:s text:c="14"/>Cargo: Operador de pesquisa<text:s/></text:p>
            <text:p text:style-name="P47"><text:s text:c="14"/>Período: 2020 a 2021</text:p>
          </table:table-cell>
        </table:table-row>
      </table:table>
      <text:h text:style-name="P48" text:outline-level="1"><text:span text:style-name="T49">Formação</text:span></text:h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list text:style-name="LFO24" text:continue-numbering="true">
                <text:list-item>
                  <text:p text:style-name="P57">Ensino Médio Completo (dezembro/ 2018)</text:p>
                </text:list-item>
              </text:list>
              <text:p text:style-name="Normal"><text:s text:c="15"/>E. E. José Alves de Cerqueira César</text:p>
              <text:list text:style-name="LFO27" text:continue-numbering="true">
                <text:list-item>
                  <text:p text:style-name="P58"><text:span text:style-name="T59">Auxiliar de enfermagem (dezembro/ 2020)<text:s/></text:span></text:p>
                </text:list-item>
              </text:list>
              <text:p text:style-name="P60"><text:s text:c="14"/>Escola Técnica Santa Maria<text:s/></text:p>
              <text:list text:style-name="LFO26" text:continue-numbering="true">
                <text:list-item>
                  <text:p text:style-name="P61"><text:span text:style-name="T62">Técnico de enfermagem (outubro/ 2021)<text:s/></text:span></text:p>
                </text:list-item>
              </text:list>
              <text:p text:style-name="P63"><text:s text:c="15"/>Escola Técnica Santa Maria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694in" fo:line-height="100%" fo:margin-right="0.4in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 fo:keep-together="always" fo:border-top="none" fo:border-left="none" fo:border-bottom="0.0104in double #595959" style:border-line-width-bottom="0.0034in 0.0034in 0.0034in" fo:border-right="none" fo:padding-top="0in" fo:padding-left="0in" fo:padding-bottom="0.0138in" fo:padding-right="0in" style:shadow="none" fo:margin-top="0.4444in" fo:margin-bottom="0in" fo:line-height="90%" fo:margin-right="0in"/>
      <style:text-properties style:font-name="Calibri" style:font-name-asian="SimSun" style:font-name-complex="Tahoma" fo:text-transform="uppercase" fo:font-size="13pt" style:font-size-asian="13pt" style:font-size-complex="17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833in"/>
      <style:text-properties style:font-name="Calibri" style:font-name-asian="SimSun" style:font-name-complex="Tahoma" style:use-window-font-color="true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" style:font-name-asian="SimSun" style:font-name-complex="Tahoma" fo:color="#6E6E6E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SimSun" style:font-name-complex="Tahoma" fo:font-style="italic" style:font-style-asian="italic" style:font-style-complex="italic" fo:color="#6E6E6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SimSun" style:font-name-complex="Tahoma" fo:color="#6E6E6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SimSun" style:font-name-complex="Tahoma" fo:color="#6E6E6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SimSun" style:font-name-complex="Tahoma" fo:font-style="italic" style:font-style-asian="italic" style:font-style-complex="italic" fo:color="#6E6E6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" style:font-name-asian="SimSun" style:font-name-complex="Tahoma"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" style:font-name-asian="SimSun" style:font-name-complex="Tahoma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language="pt" fo:country="B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04in double #595959" style:border-line-width-bottom="0.0034in 0.0034in 0.0034in" fo:border-right="none" fo:padding-top="0in" fo:padding-left="0in" fo:padding-bottom="0.0138in" fo:padding-right="0in" style:shadow="none" fo:margin-bottom="0in" fo:line-height="85%" fo:margin-right="0in"/>
      <style:text-properties style:font-name="Calibri" style:font-name-asian="SimSun" style:font-name-complex="Tahoma" fo:text-transform="uppercase" fo:color="#595959" style:letter-kerning="true" fo:font-size="32pt" style:font-size-asian="32pt" fo:hyphenate="false"/>
    </style:style>
    <style:style style:name="TitleChar" style:display-name="Title Char" style:family="text" style:parent-style-name="DefaultParagraphFont">
      <style:text-properties style:font-name="Calibri" style:font-name-asian="SimSun" style:font-name-complex="Tahoma" fo:text-transform="uppercase" fo:color="#595959" style:letter-kerning="true" fo:font-size="32pt" style:font-size-asian="32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2Char" style:display-name="Heading 2 Char" style:family="text" style:parent-style-name="DefaultParagraphFont">
      <style:text-properties style:font-name="Calibri" style:font-name-asian="SimSun" style:font-name-complex="Tahoma" style:use-window-font-color="true" style:font-size-complex="13pt"/>
    </style:style>
    <style:style style:name="ListBullet" style:display-name="List Bullet" style:family="paragraph" style:parent-style-name="Normal" style:list-style-name="LFO12">
      <style:text-properties fo:hyphenate="false"/>
    </style:style>
    <style:style style:name="Header" style:display-name="Header" style:family="paragraph" style:parent-style-name="Normal">
      <style:paragraph-properties fo:margin-bottom="0in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end" fo:margin-bottom="0in" fo:margin-right="0in"/>
      <style:text-properties fo:hyphenate="false"/>
    </style:style>
    <style:style style:name="FooterChar" style:display-name="Footer Char" style:family="text" style:parent-style-name="DefaultParagraphFont"/>
    <style:style style:name="Date" style:display-name="Date" style:family="paragraph" style:parent-style-name="Normal" style:next-style-name="Normal">
      <style:paragraph-properties fo:margin-bottom="0.0833in" fo:margin-right="0.1in"/>
      <style:text-properties style:use-window-font-color="true" fo:hyphenate="false"/>
    </style:style>
    <style:style style:name="DateChar" style:display-name="Date Char" style:family="text" style:parent-style-name="DefaultParagraphFont">
      <style:text-properties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404040"/>
    </style:style>
    <style:style style:name="Informaçõesdocontato" style:display-name="Informações do contato" style:family="paragraph" style:parent-style-name="Normal">
      <style:paragraph-properties style:contextual-spacing="true" fo:margin-bottom="0.25in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SimSun" style:font-name-complex="Tahoma" fo:text-transform="uppercase" fo:font-size="13pt" style:font-size-asian="13pt" style:font-size-complex="17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DDDDDD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6E6E6E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FirstIndent" style:display-name="Body Text First Indent" style:family="paragraph" style:parent-style-name="BodyText">
      <style:paragraph-properties fo:margin-bottom="0.0694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0694in" fo:text-indent="0.25in"/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0000" style:font-size-complex="9pt" fo:hyphenate="false"/>
    </style:style>
    <style:style style:name="Closing" style:display-name="Closing" style:family="paragraph" style:parent-style-name="Normal">
      <style:paragraph-properties fo:margin-bottom="0in"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paragraph-properties fo:margin-bottom="0in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style:font-size-complex="8pt"/>
    </style:style>
    <style:style style:name="E-mailSignature" style:display-name="E-mail Signature" style:family="paragraph" style:parent-style-name="Normal">
      <style:paragraph-properties fo:margin-bottom="0in"/>
      <style:text-properties fo:hyphenate="false"/>
    </style:style>
    <style:style style:name="E-mailSignatureChar" style:display-name="E-mail Signature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/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style:font-size-complex="10pt"/>
    </style:style>
    <style:style style:name="EnvelopeAddress" style:display-name="Envelope Address" style:family="paragraph" style:parent-style-name="Normal">
      <style:paragraph-properties fo:margin-bottom="0in" fo:margin-left="2in">
        <style:tab-stops/>
      </style:paragraph-properties>
      <style:text-properties style:font-name="Calibri" style:font-name-asian="SimSun" style:font-name-complex="Tahoma"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margin-bottom="0in"/>
      <style:text-properties style:font-name="Calibri" style:font-name-asian="SimSun" style:font-name-complex="Tahoma" style:font-size-complex="10pt" fo:hyphenate="false"/>
    </style:style>
    <style:style style:name="FollowedHyperlink" style:display-name="FollowedHyperlink" style:family="text" style:parent-style-name="DefaultParagraphFont">
      <style:text-properties fo:color="#6E6E6E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margin-bottom="0in"/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eading3Char" style:display-name="Heading 3 Char" style:family="text" style:parent-style-name="DefaultParagraphFont">
      <style:text-properties style:font-name="Calibri" style:font-name-asian="SimSun" style:font-name-complex="Tahoma" fo:color="#6E6E6E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" style:font-name-asian="SimSun" style:font-name-complex="Tahoma" fo:font-style="italic" style:font-style-asian="italic" style:font-style-complex="italic" fo:color="#6E6E6E"/>
    </style:style>
    <style:style style:name="Heading5Char" style:display-name="Heading 5 Char" style:family="text" style:parent-style-name="DefaultParagraphFont">
      <style:text-properties style:font-name="Calibri" style:font-name-asian="SimSun" style:font-name-complex="Tahoma" fo:color="#6E6E6E"/>
    </style:style>
    <style:style style:name="Heading6Char" style:display-name="Heading 6 Char" style:family="text" style:parent-style-name="DefaultParagraphFont">
      <style:text-properties style:font-name="Calibri" style:font-name-asian="SimSun" style:font-name-complex="Tahoma" fo:color="#6E6E6E"/>
    </style:style>
    <style:style style:name="Heading7Char" style:display-name="Heading 7 Char" style:family="text" style:parent-style-name="DefaultParagraphFont">
      <style:text-properties style:font-name="Calibri" style:font-name-asian="SimSun" style:font-name-complex="Tahoma" fo:font-style="italic" style:font-style-asian="italic" style:font-style-complex="italic" fo:color="#6E6E6E"/>
    </style:style>
    <style:style style:name="Heading8Char" style:display-name="Heading 8 Char" style:family="text" style:parent-style-name="DefaultParagraphFont">
      <style:text-properties style:font-name="Calibri" style:font-name-asian="SimSun" style:font-name-complex="Tahoma" fo:color="#272727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SimSun" style:font-name-complex="Tahoma" fo:font-style="italic" style:font-style-asian="italic" style:font-style-complex="italic" fo:color="#272727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/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5F5F5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libri" style:font-name-asian="SimSun" style:font-name-complex="Tahoma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6E6E6E"/>
    </style:style>
    <style:style style:name="IntenseQuote" style:display-name="Intense Quote" style:family="paragraph" style:parent-style-name="Normal" style:next-style-name="Normal">
      <style:paragraph-properties fo:border-top="0.0069in solid #DDDDDD" fo:border-left="none" fo:border-bottom="0.0069in solid #DDDDD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6E6E6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6E6E6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6E6E6E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1.25in" fo:text-indent="-0.2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13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4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5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6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17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18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9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20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21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margin-left="0.75in" fo:text-indent="-0.75in">
        <style:tab-stops/>
      </style:paragraph-properties>
      <style:text-properties style:font-name="Calibri" style:font-name-asian="SimSun" style:font-name-complex="Tahoma" fo:color="#262626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libri" style:font-name-asian="SimSun" style:font-name-complex="Tahoma" fo:color="#262626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/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SimSu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SimSun" fo:color="#5A5A5A" fo:letter-spacing="0.0104in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Calibri" style:font-name-asian="SimSun" style:font-name-complex="Tahoma"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paragraph-properties fo:margin-top="0.1666in" fo:line-height="100%"/>
      <style:text-properties fo:text-transform="none" fo:color="#6E6E6E" fo:font-size="16pt" style:font-size-asian="16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mbri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mbria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mbria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/>
    </style:style>
    <style:style style:name="WW_CharLFO12LVL1" style:family="text">
      <style:text-properties style:font-name="Cambri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·">
        <style:list-level-properties text:space-before="0in" text:min-label-width="0.0701in" text:list-level-position-and-space-mode="label-alignment">
          <style:list-level-label-alignment text:label-followed-by="listtab" fo:margin-left="0.0701in" fo:text-indent="-0.0701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22LVL1" style:family="text">
      <style:text-properties style:font-name="Cambria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mbria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mbria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mbria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mbria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mbria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mbria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5d5d5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in" text:min-label-width="0.1in" text:list-level-position-and-space-mode="label-alignment">
          <style:list-level-label-alignment text:label-followed-by="listtab" fo:margin-left="0.1in" fo:text-indent="-0.1in"/>
        </style:list-level-properties>
        <style:text-properties style:font-name="Cambria"/>
      </text:list-level-style-bullet>
    </text:list-style>
    <text:list-style style:name="LFO22">
      <text:list-level-style-bullet text:level="1" text:style-name="WW_CharLFO2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in" fo:margin-bottom="0.5in" fo:margin-right="1.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T2" style:parent-style-name="DefaultParagraphFont" style:family="text">
      <style:text-properties style:language-complex="pt" style:country-complex="BR"/>
    </style:style>
    <style:style style:name="T3" style:parent-style-name="DefaultParagraphFont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Footer"><text:span text:style-name="T2">Página<text:s/></text:span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leonel</meta:initial-creator>
    <dc:creator>bianca leonel</dc:creator>
    <meta:creation-date>2024-05-14T17:03:00Z</meta:creation-date>
    <dc:date>2024-05-14T17:03:00Z</dc:date>
    <meta:template xlink:href="Normal.dotm" xlink:type="simple"/>
    <meta:editing-cycles>2</meta:editing-cycles>
    <meta:editing-duration>PT120S</meta:editing-duration>
    <meta:user-defined meta:name="ContentTypeId">0x01010079F111ED35F8CC479449609E8A0923A6</meta:user-defined>
    <meta:user-defined meta:name="InternalTags">21565;#Templates 15|23429aea-cf88-4627-a4f4-d1db26527ca3</meta:user-defined>
    <meta:user-defined meta:name="FeatureTags"/>
    <meta:user-defined meta:name="LocalizationTags">22519;#Templates_Release15|b1fd5811-3f3d-4639-b3ad-a29d0050f2f8</meta:user-defined>
    <meta:user-defined meta:name="ScenarioTags"/>
    <meta:user-defined meta:name="CampaignTags"/>
    <meta:document-statistic meta:page-count="1" meta:paragraph-count="2" meta:word-count="177" meta:character-count="1186" meta:row-count="8" meta:non-whitespace-character-count="1011"/>
  </office:meta>
</office:document-meta>
</file>